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90</text:span></text:p>
          </table:table-cell>
          <table:covered-table-cell/>
          <table:table-cell table:style-name="ce14" office:value-type="string" calcext:value-type="string">
            <text:p>08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0" calcext:value-type="float">
            <text:p>10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00" calcext:value-type="float">
            <text:p>90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A29D691A707F5E10E687CD0092A438153F32A4C21B8F352495128E4249F3CB053E471DBEA7CD56FA624A1DBD09FD5A39FB5FFF3632F5B7CDCD462076304E06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30201:367</text:p>
          </table:table-cell>
          <table:table-cell table:style-name="ce53" office:value-type="float" office:value="471334.49" calcext:value-type="float">
            <text:p><text:s/>471 334,49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21:169</text:p>
          </table:table-cell>
          <table:table-cell table:style-name="ce53" office:value-type="float" office:value="388698.25" calcext:value-type="float">
            <text:p><text:s/>388 698,25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0:3214</text:p>
          </table:table-cell>
          <table:table-cell table:style-name="ce53" office:value-type="float" office:value="1428699.89" calcext:value-type="float">
            <text:p><text:s/>1 428 699,89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301:738</text:p>
          </table:table-cell>
          <table:table-cell table:style-name="ce53" office:value-type="float" office:value="316513.25" calcext:value-type="float">
            <text:p><text:s/>316 513,25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06:571</text:p>
          </table:table-cell>
          <table:table-cell table:style-name="ce53" office:value-type="float" office:value="122785.1" calcext:value-type="float">
            <text:p><text:s/>122 785,10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10:843</text:p>
          </table:table-cell>
          <table:table-cell table:style-name="ce53" office:value-type="float" office:value="241373.39" calcext:value-type="float">
            <text:p><text:s/>241 373,39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20101:1460</text:p>
          </table:table-cell>
          <table:table-cell table:style-name="ce53" office:value-type="float" office:value="528257.34" calcext:value-type="float">
            <text:p><text:s/>528 257,34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10101:1447</text:p>
          </table:table-cell>
          <table:table-cell table:style-name="ce53" office:value-type="float" office:value="355965.3" calcext:value-type="float">
            <text:p><text:s/>355 965,30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10101:947</text:p>
          </table:table-cell>
          <table:table-cell table:style-name="ce53" office:value-type="float" office:value="513632.11" calcext:value-type="float">
            <text:p><text:s/>513 632,11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210501:609</text:p>
          </table:table-cell>
          <table:table-cell table:style-name="ce53" office:value-type="float" office:value="263335.02" calcext:value-type="float">
            <text:p><text:s/>263 335,02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220401:1038</text:p>
          </table:table-cell>
          <table:table-cell table:style-name="ce53" office:value-type="float" office:value="605288.55" calcext:value-type="float">
            <text:p><text:s/>605 288,55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10102:150</text:p>
          </table:table-cell>
          <table:table-cell table:style-name="ce53" office:value-type="float" office:value="608533.37" calcext:value-type="float">
            <text:p><text:s/>608 533,37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50102:832</text:p>
          </table:table-cell>
          <table:table-cell table:style-name="ce53" office:value-type="float" office:value="581524.99" calcext:value-type="float">
            <text:p><text:s/>581 524,99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110202:348</text:p>
          </table:table-cell>
          <table:table-cell table:style-name="ce53" office:value-type="float" office:value="500606.04" calcext:value-type="float">
            <text:p><text:s/>500 606,04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10106:15664</text:p>
          </table:table-cell>
          <table:table-cell table:style-name="ce53" office:value-type="float" office:value="478753.03" calcext:value-type="float">
            <text:p><text:s/>478 753,03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6:15665</text:p>
          </table:table-cell>
          <table:table-cell table:style-name="ce53" office:value-type="float" office:value="573457.25" calcext:value-type="float">
            <text:p><text:s/>573 457,25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50101:9883</text:p>
          </table:table-cell>
          <table:table-cell table:style-name="ce53" office:value-type="float" office:value="338746.25" calcext:value-type="float">
            <text:p><text:s/>338 746,25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120101:752</text:p>
          </table:table-cell>
          <table:table-cell table:style-name="ce53" office:value-type="float" office:value="144600.4" calcext:value-type="float">
            <text:p><text:s/>144 600,40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030105:302</text:p>
          </table:table-cell>
          <table:table-cell table:style-name="ce53" office:value-type="float" office:value="229411.37" calcext:value-type="float">
            <text:p><text:s/>229 411,37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100101:1148</text:p>
          </table:table-cell>
          <table:table-cell table:style-name="ce53" office:value-type="float" office:value="1128720.1" calcext:value-type="float">
            <text:p><text:s/>1 128 720,10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180105:539</text:p>
          </table:table-cell>
          <table:table-cell table:style-name="ce53" office:value-type="float" office:value="108340.4" calcext:value-type="float">
            <text:p><text:s/>108 340,40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190113:381</text:p>
          </table:table-cell>
          <table:table-cell table:style-name="ce53" office:value-type="float" office:value="288349.88" calcext:value-type="float">
            <text:p><text:s/>288 349,88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40410:268</text:p>
          </table:table-cell>
          <table:table-cell table:style-name="ce53" office:value-type="float" office:value="267058.1" calcext:value-type="float">
            <text:p><text:s/>267 058,10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150101:1998</text:p>
          </table:table-cell>
          <table:table-cell table:style-name="ce53" office:value-type="float" office:value="1103359.13" calcext:value-type="float">
            <text:p><text:s/>1 103 359,13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7:240102:2669</text:p>
          </table:table-cell>
          <table:table-cell table:style-name="ce53" office:value-type="float" office:value="55033.59" calcext:value-type="float">
            <text:p><text:s/>55 033,59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040102:1896</text:p>
          </table:table-cell>
          <table:table-cell table:style-name="ce53" office:value-type="float" office:value="680622.81" calcext:value-type="float">
            <text:p><text:s/>680 622,81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3" calcext:value-type="date">
            <text:p>23.07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070101:1887</text:p>
          </table:table-cell>
          <table:table-cell table:style-name="ce53" office:value-type="float" office:value="754332.84" calcext:value-type="float">
            <text:p><text:s/>754 332,84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091107:201</text:p>
          </table:table-cell>
          <table:table-cell table:style-name="ce53" office:value-type="float" office:value="287534.15" calcext:value-type="float">
            <text:p><text:s/>287 534,15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10108:2519</text:p>
          </table:table-cell>
          <table:table-cell table:style-name="ce53" office:value-type="float" office:value="1159425.23" calcext:value-type="float">
            <text:p><text:s/>1 159 425,23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110108:2520</text:p>
          </table:table-cell>
          <table:table-cell table:style-name="ce53" office:value-type="float" office:value="1308866.72" calcext:value-type="float">
            <text:p><text:s/>1 308 866,72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10109:1221</text:p>
          </table:table-cell>
          <table:table-cell table:style-name="ce53" office:value-type="float" office:value="657176.44" calcext:value-type="float">
            <text:p><text:s/>657 176,44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110109:1702</text:p>
          </table:table-cell>
          <table:table-cell table:style-name="ce53" office:value-type="float" office:value="625780.09" calcext:value-type="float">
            <text:p><text:s/>625 780,09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10109:1712</text:p>
          </table:table-cell>
          <table:table-cell table:style-name="ce53" office:value-type="float" office:value="311189.84" calcext:value-type="float">
            <text:p><text:s/>311 189,84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20106:545</text:p>
          </table:table-cell>
          <table:table-cell table:style-name="ce53" office:value-type="float" office:value="322771.29" calcext:value-type="float">
            <text:p><text:s/>322 771,29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20106:550</text:p>
          </table:table-cell>
          <table:table-cell table:style-name="ce53" office:value-type="float" office:value="331079.25" calcext:value-type="float">
            <text:p><text:s/>331 079,25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10202:2478</text:p>
          </table:table-cell>
          <table:table-cell table:style-name="ce53" office:value-type="float" office:value="656347.28" calcext:value-type="float">
            <text:p><text:s/>656 347,28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50202:442</text:p>
          </table:table-cell>
          <table:table-cell table:style-name="ce53" office:value-type="float" office:value="1356096.4" calcext:value-type="float">
            <text:p><text:s/>1 356 096,40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50703:2978</text:p>
          </table:table-cell>
          <table:table-cell table:style-name="ce53" office:value-type="float" office:value="1415721.78" calcext:value-type="float">
            <text:p><text:s/>1 415 721,78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80210:198</text:p>
          </table:table-cell>
          <table:table-cell table:style-name="ce53" office:value-type="float" office:value="802476.85" calcext:value-type="float">
            <text:p><text:s/>802 476,85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90103:672</text:p>
          </table:table-cell>
          <table:table-cell table:style-name="ce53" office:value-type="float" office:value="186427.11" calcext:value-type="float">
            <text:p><text:s/>186 427,11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010202:659</text:p>
          </table:table-cell>
          <table:table-cell table:style-name="ce53" office:value-type="float" office:value="154961.99" calcext:value-type="float">
            <text:p><text:s/>154 961,99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040501:1823</text:p>
          </table:table-cell>
          <table:table-cell table:style-name="ce53" office:value-type="float" office:value="70432.15" calcext:value-type="float">
            <text:p><text:s/>70 432,15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0:040501:1824</text:p>
          </table:table-cell>
          <table:table-cell table:style-name="ce53" office:value-type="float" office:value="131216.06" calcext:value-type="float">
            <text:p><text:s/>131 216,06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0:050303:909</text:p>
          </table:table-cell>
          <table:table-cell table:style-name="ce53" office:value-type="float" office:value="770987.74" calcext:value-type="float">
            <text:p><text:s/>770 987,74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0:110101:8591</text:p>
          </table:table-cell>
          <table:table-cell table:style-name="ce53" office:value-type="float" office:value="1081549.1" calcext:value-type="float">
            <text:p><text:s/>1 081 549,10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0:110101:8992</text:p>
          </table:table-cell>
          <table:table-cell table:style-name="ce53" office:value-type="float" office:value="600609.66" calcext:value-type="float">
            <text:p><text:s/>600 609,66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0:110101:9015</text:p>
          </table:table-cell>
          <table:table-cell table:style-name="ce53" office:value-type="float" office:value="603995.05" calcext:value-type="float">
            <text:p><text:s/>603 995,05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0:110309:1191</text:p>
          </table:table-cell>
          <table:table-cell table:style-name="ce53" office:value-type="float" office:value="366192.42" calcext:value-type="float">
            <text:p><text:s/>366 192,42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110309:897</text:p>
          </table:table-cell>
          <table:table-cell table:style-name="ce53" office:value-type="float" office:value="11635025.54" calcext:value-type="float">
            <text:p><text:s/>11 635 025,54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0:110309:905</text:p>
          </table:table-cell>
          <table:table-cell table:style-name="ce53" office:value-type="float" office:value="755718.29" calcext:value-type="float">
            <text:p><text:s/>755 718,29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110310:1281</text:p>
          </table:table-cell>
          <table:table-cell table:style-name="ce53" office:value-type="float" office:value="250962.62" calcext:value-type="float">
            <text:p><text:s/>250 962,62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0:110311:2562</text:p>
          </table:table-cell>
          <table:table-cell table:style-name="ce53" office:value-type="float" office:value="190396.4" calcext:value-type="float">
            <text:p><text:s/>190 396,40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0:110315:182</text:p>
          </table:table-cell>
          <table:table-cell table:style-name="ce53" office:value-type="float" office:value="562943.23" calcext:value-type="float">
            <text:p><text:s/>562 943,23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1:060101:1916</text:p>
          </table:table-cell>
          <table:table-cell table:style-name="ce53" office:value-type="float" office:value="126342.5" calcext:value-type="float">
            <text:p><text:s/>126 342,50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3" calcext:value-type="date">
            <text:p>23.07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00000:3317</text:p>
          </table:table-cell>
          <table:table-cell table:style-name="ce53" office:value-type="float" office:value="89482.45" calcext:value-type="float">
            <text:p><text:s/>89 482,45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00000:4864</text:p>
          </table:table-cell>
          <table:table-cell table:style-name="ce53" office:value-type="float" office:value="1267727.82" calcext:value-type="float">
            <text:p><text:s/>1 267 727,82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00000:6805</text:p>
          </table:table-cell>
          <table:table-cell table:style-name="ce53" office:value-type="float" office:value="919665.34" calcext:value-type="float">
            <text:p><text:s/>919 665,34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024:894</text:p>
          </table:table-cell>
          <table:table-cell table:style-name="ce53" office:value-type="float" office:value="464134.33" calcext:value-type="float">
            <text:p><text:s/>464 134,33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027:226</text:p>
          </table:table-cell>
          <table:table-cell table:style-name="ce53" office:value-type="float" office:value="3609852.34" calcext:value-type="float">
            <text:p><text:s/>3 609 852,34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066:2682</text:p>
          </table:table-cell>
          <table:table-cell table:style-name="ce53" office:value-type="float" office:value="2081978.03" calcext:value-type="float">
            <text:p><text:s/>2 081 978,03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152:127</text:p>
          </table:table-cell>
          <table:table-cell table:style-name="ce53" office:value-type="float" office:value="239481.14" calcext:value-type="float">
            <text:p><text:s/>239 481,14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386:354</text:p>
          </table:table-cell>
          <table:table-cell table:style-name="ce53" office:value-type="float" office:value="1986782.69" calcext:value-type="float">
            <text:p><text:s/>1 986 782,69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583:260</text:p>
          </table:table-cell>
          <table:table-cell table:style-name="ce53" office:value-type="float" office:value="1020621.79" calcext:value-type="float">
            <text:p><text:s/>1 020 621,79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583:261</text:p>
          </table:table-cell>
          <table:table-cell table:style-name="ce53" office:value-type="float" office:value="2169795.17" calcext:value-type="float">
            <text:p><text:s/>2 169 795,17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583:266</text:p>
          </table:table-cell>
          <table:table-cell table:style-name="ce53" office:value-type="float" office:value="1725707.83" calcext:value-type="float">
            <text:p><text:s/>1 725 707,83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583:269</text:p>
          </table:table-cell>
          <table:table-cell table:style-name="ce53" office:value-type="float" office:value="9853223.72" calcext:value-type="float">
            <text:p><text:s/>9 853 223,72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583:270</text:p>
          </table:table-cell>
          <table:table-cell table:style-name="ce53" office:value-type="float" office:value="3431938.14" calcext:value-type="float">
            <text:p><text:s/>3 431 938,14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583:274</text:p>
          </table:table-cell>
          <table:table-cell table:style-name="ce53" office:value-type="float" office:value="6818142.48" calcext:value-type="float">
            <text:p><text:s/>6 818 142,48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583:291</text:p>
          </table:table-cell>
          <table:table-cell table:style-name="ce53" office:value-type="float" office:value="621648.51" calcext:value-type="float">
            <text:p><text:s/>621 648,51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583:296</text:p>
          </table:table-cell>
          <table:table-cell table:style-name="ce53" office:value-type="float" office:value="6595265.09" calcext:value-type="float">
            <text:p><text:s/>6 595 265,09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583:309</text:p>
          </table:table-cell>
          <table:table-cell table:style-name="ce53" office:value-type="float" office:value="1075158.83" calcext:value-type="float">
            <text:p><text:s/>1 075 158,83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583:310</text:p>
          </table:table-cell>
          <table:table-cell table:style-name="ce53" office:value-type="float" office:value="241521.19" calcext:value-type="float">
            <text:p><text:s/>241 521,19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583:359</text:p>
          </table:table-cell>
          <table:table-cell table:style-name="ce53" office:value-type="float" office:value="3529325.72" calcext:value-type="float">
            <text:p><text:s/>3 529 325,72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583:399</text:p>
          </table:table-cell>
          <table:table-cell table:style-name="ce53" office:value-type="float" office:value="378997.6" calcext:value-type="float">
            <text:p><text:s/>378 997,60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583:410</text:p>
          </table:table-cell>
          <table:table-cell table:style-name="ce53" office:value-type="float" office:value="293492.05" calcext:value-type="float">
            <text:p><text:s/>293 492,05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583:463</text:p>
          </table:table-cell>
          <table:table-cell table:style-name="ce53" office:value-type="float" office:value="1838677.42" calcext:value-type="float">
            <text:p><text:s/>1 838 677,42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583:476</text:p>
          </table:table-cell>
          <table:table-cell table:style-name="ce53" office:value-type="float" office:value="553161.43" calcext:value-type="float">
            <text:p><text:s/>553 161,43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140:43</text:p>
          </table:table-cell>
          <table:table-cell table:style-name="ce53" office:value-type="float" office:value="1182789.4" calcext:value-type="float">
            <text:p><text:s/>1 182 789,40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193:155</text:p>
          </table:table-cell>
          <table:table-cell table:style-name="ce53" office:value-type="float" office:value="311320.83" calcext:value-type="float">
            <text:p><text:s/>311 320,83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309:5620</text:p>
          </table:table-cell>
          <table:table-cell table:style-name="ce53" office:value-type="float" office:value="635455.83" calcext:value-type="float">
            <text:p><text:s/>635 455,83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332:73</text:p>
          </table:table-cell>
          <table:table-cell table:style-name="ce53" office:value-type="float" office:value="201670.78" calcext:value-type="float">
            <text:p><text:s/>201 670,78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543:247</text:p>
          </table:table-cell>
          <table:table-cell table:style-name="ce53" office:value-type="float" office:value="585392.47" calcext:value-type="float">
            <text:p><text:s/>585 392,47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835:323</text:p>
          </table:table-cell>
          <table:table-cell table:style-name="ce53" office:value-type="float" office:value="1879248.66" calcext:value-type="float">
            <text:p><text:s/>1 879 248,66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847:767</text:p>
          </table:table-cell>
          <table:table-cell table:style-name="ce53" office:value-type="float" office:value="766210.47" calcext:value-type="float">
            <text:p><text:s/>766 210,47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939:346</text:p>
          </table:table-cell>
          <table:table-cell table:style-name="ce53" office:value-type="float" office:value="1218439.22" calcext:value-type="float">
            <text:p><text:s/>1 218 439,22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940:155</text:p>
          </table:table-cell>
          <table:table-cell table:style-name="ce53" office:value-type="float" office:value="581740.54" calcext:value-type="float">
            <text:p><text:s/>581 740,54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105:2530</text:p>
          </table:table-cell>
          <table:table-cell table:style-name="ce53" office:value-type="float" office:value="1544259.89" calcext:value-type="float">
            <text:p><text:s/>1 544 259,89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251:1463</text:p>
          </table:table-cell>
          <table:table-cell table:style-name="ce53" office:value-type="float" office:value="1463070.09" calcext:value-type="float">
            <text:p><text:s/>1 463 070,09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331:544</text:p>
          </table:table-cell>
          <table:table-cell table:style-name="ce53" office:value-type="float" office:value="1537126.38" calcext:value-type="float">
            <text:p><text:s/>1 537 126,38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504:204</text:p>
          </table:table-cell>
          <table:table-cell table:style-name="ce53" office:value-type="float" office:value="1668634.45" calcext:value-type="float">
            <text:p><text:s/>1 668 634,45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809:164</text:p>
          </table:table-cell>
          <table:table-cell table:style-name="ce53" office:value-type="float" office:value="493951.25" calcext:value-type="float">
            <text:p><text:s/>493 951,25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2098:381</text:p>
          </table:table-cell>
          <table:table-cell table:style-name="ce53" office:value-type="float" office:value="1514391.25" calcext:value-type="float">
            <text:p><text:s/>1 514 391,25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2098:382</text:p>
          </table:table-cell>
          <table:table-cell table:style-name="ce53" office:value-type="float" office:value="1509545.2" calcext:value-type="float">
            <text:p><text:s/>1 509 545,20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2098:383</text:p>
          </table:table-cell>
          <table:table-cell table:style-name="ce53" office:value-type="float" office:value="1509545.2" calcext:value-type="float">
            <text:p><text:s/>1 509 545,20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2098:384</text:p>
          </table:table-cell>
          <table:table-cell table:style-name="ce53" office:value-type="float" office:value="1509545.2" calcext:value-type="float">
            <text:p><text:s/>1 509 545,20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40752:146</text:p>
          </table:table-cell>
          <table:table-cell table:style-name="ce53" office:value-type="float" office:value="1961225.64" calcext:value-type="float">
            <text:p><text:s/>1 961 225,64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40862:27</text:p>
          </table:table-cell>
          <table:table-cell table:style-name="ce53" office:value-type="float" office:value="401183.3" calcext:value-type="float">
            <text:p><text:s/>401 183,30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40862:35</text:p>
          </table:table-cell>
          <table:table-cell table:style-name="ce53" office:value-type="float" office:value="209973.44" calcext:value-type="float">
            <text:p><text:s/>209 973,44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40940:108</text:p>
          </table:table-cell>
          <table:table-cell table:style-name="ce53" office:value-type="float" office:value="261567.79" calcext:value-type="float">
            <text:p><text:s/>261 567,79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41198:2389</text:p>
          </table:table-cell>
          <table:table-cell table:style-name="ce53" office:value-type="float" office:value="1425481.43" calcext:value-type="float">
            <text:p><text:s/>1 425 481,43 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4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41198:238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40201:136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186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428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302:49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10101:54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10101:69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4:39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06:48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6:50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06:50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06:50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06:50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06:50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06:50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06:50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06:52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06:55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06:56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406:57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414:11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14:12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414:16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415:30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415:30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415:30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415:31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415:31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415:31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415:31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415:32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10301:52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220501:79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050101:168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090101:40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20101:109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20101:113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20101:85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40201:377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7:250501:376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040102:187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10109:59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20106:154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20106:182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20106:262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20106:270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20106:275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20106:278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20106:323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20106:324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20106:324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20106:33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20106:33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20106:33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20106:34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20106:34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20106:34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20106:35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20106:35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20106:36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20106:3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20106:36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20106:36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20106:36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20106:37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20106:37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20106:37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20106:38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20106:40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20106:40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20106:41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20106:42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20106:42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20106:42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20106:43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20106:44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20106:45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20106:45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20106:46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20106:4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20106:46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20106:46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20106:47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20106:48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20106:50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20106:50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20106:50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20106:50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20106:50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20106:51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20106:51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20106:52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120106:52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20106:52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20106:53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20106:54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20106:55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20106:55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20106:56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20106:58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20106:59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20106:59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20106:59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20106:59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20106:59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20106:59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20106:60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100401:229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110309:130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110309:71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110309:8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110309:86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309:98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00000:216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051:19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254:8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312:8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359:6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362:10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367:8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705:4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008:45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216:221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243: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250:14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272:11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307:33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309:68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506:9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683:8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713:3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728:9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881:24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967:20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981: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1098:21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2004:41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025:5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027:62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071:12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071:56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144:14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355:22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423:69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529:41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601:5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614:9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761:5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809:7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2098:37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100:63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129:3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940:7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967:4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1105:3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1511:4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050102:80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050302:347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050302:42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150101:175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150102:346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150102:373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150404:40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150404:40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150406:52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150414:12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2:110102:170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3:050101:33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3:050101:335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3:050101:335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3:050101:36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3:050101:402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3:050106:46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3:120103:34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020401:13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5:040102:124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5:150102:110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010804:86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010807:50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040102:112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110109:167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8:120106:45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020602:36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050204:105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090501:12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0:110308:116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0:110309:131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0:110309:89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0:110309:97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00000:473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00000:523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00000:547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00000:562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00000:650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024:11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024:35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024:35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024:3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024:35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024:78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024:78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025:62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026:1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026:40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066:215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066:363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066:368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066:369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068:187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083:10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083:10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083:10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083:10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083:10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083:5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086:12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086:20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086:20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092:111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132:19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140:17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140:17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140:17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140:17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140:17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140:17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140:6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152:18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173:11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173:11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173:11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173:11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173:9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179:17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180:11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180:13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210:10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210:115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210:47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210:47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210:47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210:48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210:8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210:98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212:10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245:105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245:127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250: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250:8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250:8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253:4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253:4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253:5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253:5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253:5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254:12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254:12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254:12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254:12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262:19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262:19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262:19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262:20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262:23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262:23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262:23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262:29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284:18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284:98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290:43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309:1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319:4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319:4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319:5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319:5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319:5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319:5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319:5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319:8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329:4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329:8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329:8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329:9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329:9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329:9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329:9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338:13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338:13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338:9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340:5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343:20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343:20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343:22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343:22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343:27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343:39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347:10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347:10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347:10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347:10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347:11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347:15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347:15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347:5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365:10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365:14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365:14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365:14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365:14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365:14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370:17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370:18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370:27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370:27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370:30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370:30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370:31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370:31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370:31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370:31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370:52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370:58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370:58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378:12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384:17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388:19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388:21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388:29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388:30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388:30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388:30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388:30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388:30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422:53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432:30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434:11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434:363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434:60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434:75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515:12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515:24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515:24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548:2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548:41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553:69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556:65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570:15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570:15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570:16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570:16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570:16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570:16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570:1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570:16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570:16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570:16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570:2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583:25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583:26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583:26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583:26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583:26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583:27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583:27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583:27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583:27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583:27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583:27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583:27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583:27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583:28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583:28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583:28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583:28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583:28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583:28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583:28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583:28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583:28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583:28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583:29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583:29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583:29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583:29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583:29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583:41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598:1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598:16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598:16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598:16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598:16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598:16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598:17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598:5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614:28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651:7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2070:33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025: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025:6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025:6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084:10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084:10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084:10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084:11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084:11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084:5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084:5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084:5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098:27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100:31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100:31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100:32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100:33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100:33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100:34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100:34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100:35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100:40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100:48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100:48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100:48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100:48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100:48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100:48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100:48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100:48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100:49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100:49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100:50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100:50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100:53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100:53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100:53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100:53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100:53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100:54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100:54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100:55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100:55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100:57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100:57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100:57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100:57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100:57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100:57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100:59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108:7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113:18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132:60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211:18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238:258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238:315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238:390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250:75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250:77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259:14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259:15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259:15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259:15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259:1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259:17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272:3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292:269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307:105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307:169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307:169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307:169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307:169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307:169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307:169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307:170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307:170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307:170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307:170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307:170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309:390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309:639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309:756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309:807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332:25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332:7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335:101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335:59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337:26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337:91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337:91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337:91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337:91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337:91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337:91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338: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339:8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339:8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340:14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340:15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340:15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340:15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340:20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340:9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344:20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344:43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344:43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344:62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346:10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346:25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346: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347:2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347:9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364:61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364:92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365:19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366:19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515:26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529:37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534:23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547:24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550:16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658:12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658:12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658:13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658:13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658:13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658:13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746:24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837:10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837:17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837:17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837:17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837:17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837:17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837:17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837:18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837:18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837:18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837:18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837:18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837:18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837:18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837:18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837:18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837:18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837:19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837:19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837:19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837:19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837:19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837:21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997:36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997:91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997:93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1026:11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1026:18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1026:19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1026:19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1026:19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1026:19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1026:19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1026:19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1053:107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1053:57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1130:28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1130:31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1136:287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1136:57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1139:34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1139:62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2021:106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024:107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024:114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024:114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0024:114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024:114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024:114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024:114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0024:115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0024:115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0024:115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0024:115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024:115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024:115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024:115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024:11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024:115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024:115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024:116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024:116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024:116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024:116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024:11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024:116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024:116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024:116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024:134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024:243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024:243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024:245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024:247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024:247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024:247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024:247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024:247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024:256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024:256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024:256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024:257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024:260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024:301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024:314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024:55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024:87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026:9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044:19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044:6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044:7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044:7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044:8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044:8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044:8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048:13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049:54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051:1104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054:136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054:142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054:302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068:16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068:271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071:39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071:81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079:81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079:88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084:28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089:4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093:17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105:15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105:229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105:232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105:232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105:237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105:240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105:243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0105:245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0105:248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0105:249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0105:251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0105:277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30105:380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30105:441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30105:664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30110:111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30110:155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30110:230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30110:327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30110:397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30110:63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30110:95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30135:13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30140:23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30251:88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30398:6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30398:6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30398:6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30398:6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30398:6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30398:7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30398:7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30457:23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30525:8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30525:8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30525:8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30526: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30526:5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30526:8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30526:8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30526:8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30526:8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30526:8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30526:8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30526:8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0526:9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0526:9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531:6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609:60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625:13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625:13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629:10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629:10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629:7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650:178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654:38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678:2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678:3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678:3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706:6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712:34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712:56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712:57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712:57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714:32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750:44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771:226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781:3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781:3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30781:3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30781:3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30781:3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30781:4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30781:4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30781:4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30781:4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30784:15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30784:15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30784:16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30784:20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30784:20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30784:20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0784:20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0784:20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30784:20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30784:21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30785:15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30785:6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30785:9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30785:9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30791:110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30791:128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30791:139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30791:8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30803:13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30803:13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30803:13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30803:13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30803:13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30803:14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30803:14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30803:14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30803:15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30803:15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30803:15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30803:15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30803:17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30803:9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30803:9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30807:10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30807:13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30807:13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30807:13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30807:16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30807:17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30808:11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30808:18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30808:18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30808:22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30808:23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30808:23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30809:10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30809:14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30809:14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30809:14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30809:14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30809:14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30809:15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30809:15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30809:16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30809:16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30809:16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30809:16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30809:16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30809:17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30809:18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30809:9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30833:171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30833:266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30833:505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30833:568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30843:4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30843:4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30843:4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30843:4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30843:4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30843:4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30843:4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30843:5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30843:5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30843:5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30843:5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0843:5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0843:5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0843:5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0845:75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0847:12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0847:16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0847:16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30847:17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30849:73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30860:100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30860:16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30860:23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30860:23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30860:23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30860:25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30860:25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30862:4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30862:7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30862:7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30862:7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30862:7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30863:16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30863:48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30863:72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30863:8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30863:8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32078:112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32108:37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40019:87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40019:92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40031:4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40058:17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40058:212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40122:1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40126:38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40176:48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40214:32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40272:10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40272:12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40272:12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40272:12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40272:13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40286:186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40286:275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40719:3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40719: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40719:5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40873:6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41050:4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41189:15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41189:21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41189:22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41189:22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41189:22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41189:22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41189:22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41189:22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41189:22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41198:238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41198:238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41198:246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41199:12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41199:14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41199:25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41199:25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41324:5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41451:18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41451:18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41451:18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41451:5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41460:30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41497:9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41609:4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41609:7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41609:7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41609:7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41609:8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41609:8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41609:8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41609:8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41609:8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41618:32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41618:32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41618:32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41618:32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41618:33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41618:33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41618:33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41618:33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41618:6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41623:2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41623:5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41623:5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41623:5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41623:5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41623: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41623:5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41623:59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41623:6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41797:13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41797:13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41797:13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41797:15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41797:153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41797:154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41797:15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41797:157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41797:165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41797:166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41797:81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42007:28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3:010103:368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3:010110:141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3:010110:900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3:010130:9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style-name="ce55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 table:number-rows-repeated="10476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08T10:11:38.300000000</dc:date>
    <meta:print-date>2020-08-20T09:13:54Z</meta:print-date>
    <meta:editing-duration>PT4S</meta:editing-duration>
    <meta:editing-cycles>1</meta:editing-cycles>
    <meta:document-statistic meta:table-count="3" meta:cell-count="4130" meta:object-count="0"/>
  </office:meta>
</office:document-meta>
</file>